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style:font-name="Calibri" fo:font-size="11pt" fo:font-weight="bold" officeooo:rsid="0002cee1" officeooo:paragraph-rsid="000a832c" style:font-name-asian="Calibri" style:font-size-asian="11pt" style:language-asian="en" style:country-asian="US" style:font-weight-asian="bold" style:font-name-complex="Calibri" style:font-size-complex="11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82cm" loext:contextual-spacing="false" fo:line-height="105%" fo:text-align="justify" style:justify-single-word="false" fo:orphans="2" fo:widows="2" fo:hyphenation-ladder-count="no-limit"/>
      <style:text-properties style:font-name="Calibri" fo:font-size="12pt" fo:font-weight="bold" officeooo:rsid="000a832c" officeooo:paragraph-rsid="000a832c" style:font-name-asian="Calibri" style:font-size-asian="12pt" style:language-asian="en" style:country-asian="US" style:font-weight-asian="bold" style:font-name-complex="Calibri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style:font-name="Calibri" fo:font-size="12pt" fo:font-weight="bold" officeooo:rsid="0002cee1" officeooo:paragraph-rsid="000a832c" style:font-name-asian="Calibri" style:font-size-asian="12pt" style:language-asian="en" style:country-asian="US" style:font-weight-asian="bold" style:font-name-complex="Calibri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82cm" loext:contextual-spacing="false" fo:line-height="105%" fo:text-align="justify" style:justify-single-word="false" fo:orphans="2" fo:widows="2" fo:hyphenation-ladder-count="no-limit"/>
      <style:text-properties style:font-name="Calibri" fo:font-size="12pt" fo:font-weight="normal" officeooo:rsid="000a832c" officeooo:paragraph-rsid="000a832c" style:font-name-asian="Calibri" style:font-size-asian="12pt" style:language-asian="en" style:country-asian="US" style:font-weight-asian="normal" style:font-name-complex="Calibri" style:font-size-complex="12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82cm" loext:contextual-spacing="false" fo:line-height="105%" fo:text-align="justify" style:justify-single-word="false" fo:orphans="2" fo:widows="2" fo:hyphenation-ladder-count="no-limit"/>
      <style:text-properties style:font-name="Calibri" fo:font-size="12pt" fo:font-weight="normal" officeooo:rsid="000a832c" officeooo:paragraph-rsid="000aa9f1" style:font-name-asian="Calibri" style:font-size-asian="12pt" style:language-asian="en" style:country-asian="US" style:font-weight-asian="normal" style:font-name-complex="Calibri" style:font-size-complex="12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82cm" loext:contextual-spacing="false" fo:line-height="105%" fo:text-align="justify" style:justify-single-word="false" fo:orphans="2" fo:widows="2" fo:hyphenation-ladder-count="no-limit"/>
      <style:text-properties style:font-name="Calibri" fo:font-size="12pt" fo:font-weight="normal" officeooo:rsid="000a832c" officeooo:paragraph-rsid="000b0450" style:font-name-asian="Calibri" style:font-size-asian="12pt" style:language-asian="en" style:country-asian="US" style:font-weight-asian="normal" style:font-name-complex="Calibri" style:font-size-complex="12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82cm" loext:contextual-spacing="false" fo:line-height="105%" fo:text-align="justify" style:justify-single-word="false" fo:orphans="2" fo:widows="2" fo:hyphenation-ladder-count="no-limit"/>
      <style:text-properties style:font-name="Calibri" fo:font-size="12pt" fo:font-weight="normal" officeooo:rsid="000b0450" officeooo:paragraph-rsid="000b0450" style:font-name-asian="Calibri" style:font-size-asian="12pt" style:language-asian="en" style:country-asian="US" style:font-weight-asian="normal" style:font-name-complex="Calibri" style:font-size-complex="12pt" style:font-weight-complex="normal" fo:hyphenate="true" fo:hyphenation-remain-char-count="2" fo:hyphenation-push-char-count="2"/>
    </style:style>
    <style:style style:name="P8" style:family="paragraph" style:parent-style-name="Standard" style:master-page-name="Conversion_20_2">
      <style:paragraph-properties fo:text-align="center" style:justify-single-word="false" style:page-number="auto"/>
      <style:text-properties style:font-name="Calibri" fo:font-size="11pt" fo:font-weight="bold" officeooo:paragraph-rsid="000a832c" style:font-name-asian="Calibri" style:font-size-asian="11pt" style:language-asian="en" style:country-asian="US" style:font-weight-asian="bold" style:font-name-complex="Calibri" style:font-size-complex="11pt"/>
    </style:style>
    <style:style style:name="T1" style:family="text">
      <style:text-properties style:font-name="Calibri1"/>
    </style:style>
    <style:style style:name="T2" style:family="text">
      <style:text-properties officeooo:rsid="000a832c"/>
    </style:style>
    <style:style style:name="T3" style:family="text">
      <style:text-properties officeooo:rsid="000aa9f1"/>
    </style:style>
    <style:style style:name="T4" style:family="text">
      <style:text-properties officeooo:rsid="000c18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1">ÉLECTION DES MEMBRES DE LA CHAMBRE D’AGRICULTURE DE RÉGION ÎLE-DE-FRANCE</text:span></text:p>
      <text:p text:style-name="P3"><text:span text:style-name="T2">PROCURATION </text:span><text:s/>DE CANDIDAT</text:p>
      <text:p text:style-name="P1"/>
      <text:p text:style-name="P4">Je soussigné(e) :</text:p>
      <text:p text:style-name="P2">Nom :<text:tab/><text:tab/>……………………………………………………………………………………………………………………………………………</text:p>
      <text:p text:style-name="P2">Prénom :<text:tab/>…………………………………………………………………………………………………………………………………………..</text:p>
      <text:p text:style-name="P2">Date et lieu de naissance : ……………………………………………………………………………………………………………………….</text:p>
      <text:p text:style-name="P2">Adresse :<text:tab/>…………………………………………………………………………………………………………………………………………. </text:p>
      <text:p text:style-name="P2"><text:tab/><text:tab/>…………………………………………………………………………………………………………………………………………..</text:p>
      <text:p text:style-name="P2">Commune :<text:tab/>………………………………………………………………………. Code postal : …………………………………………...</text:p>
      <text:p text:style-name="P7"/>
      <text:p text:style-name="P7">Candidat(e) à l’élection des membres de la chambre d’agriculture de région Île-de-France</text:p>
      <text:p text:style-name="P7">Dans le collège n° <text:s text:c="12"/>de <text:s text:c="3"/>……………………………………………………………………………………………………………………...</text:p>
      <text:p text:style-name="P7">Sur la liste : <text:tab/>……………………………………………………………………………………………………………………………………………...</text:p>
      <text:p text:style-name="P5"><text:span text:style-name="T3">atteste sur l’honneur être inscrit(e) sur la liste électorale du collège …………………………………………………………….</text:span></text:p>
      <text:p text:style-name="P5"><text:span text:style-name="T3">N° d’électeur : ……………………………………………………………………………………………………………………………………………….</text:span></text:p>
      <text:p text:style-name="P5"><text:span text:style-name="T3">Dans la commune de : …………………………………………………………………………………………………………………………………..</text:span></text:p>
      <text:p text:style-name="P6"><text:span text:style-name="T3">Département <text:tab/>……………………………………………………………………………………………………………………………………………….</text:span></text:p>
      <text:p text:style-name="P7"/>
      <text:p text:style-name="P7">donne procuration à ……………………………………………………………………………………………………………………………………</text:p>
      <text:p text:style-name="P7">pour déposer ma candidature et la liste sur laquelle elle figure.</text:p>
      <text:p text:style-name="P7"/>
      <text:p text:style-name="P7">Déclare sur l’honneur remplir les conditions d’éligibilité fixées à l’article R. 511-30 du code rural et de la pêche maritime.</text:p>
      <text:p text:style-name="P7"><text:tab/><text:tab/><text:tab/><text:tab/><text:tab/><text:tab/><text:tab/><text:tab/>Fait à</text:p>
      <text:p text:style-name="P7"><text:tab/><text:tab/><text:tab/><text:tab/><text:tab/><text:tab/><text:tab/><text:tab/>Le <text:s text:c="6"/></text:p>
      <text:p text:style-name="P7"/>
      <text:p text:style-name="P7"/>
      <text:p text:style-name="P7"/>
      <text:p text:style-name="P7"/>
      <text:p text:style-name="P7"><text:tab/><text:tab/><text:tab/><text:tab/><text:tab/><text:tab/><text:tab/><text:tab/><text:span text:style-name="T4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/>
    <style:master-page style:name="Conversion_20_2" style:display-name="Conversion 2" style:page-layout-name="Mpm2">
      <style:footer>
        <text:p text:style-name="Footer"><text:tab/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7:18:27.815000000</meta:creation-date>
    <meta:editing-duration>P0D</meta:editing-duration>
    <meta:editing-cycles>1</meta:editing-cycles>
    <meta:document-statistic meta:table-count="0" meta:image-count="0" meta:object-count="0" meta:page-count="1" meta:paragraph-count="23" meta:word-count="126" meta:character-count="1365" meta:non-whitespace-character-count="1206"/>
    <meta:generator>LibreOffice/5.4.5.1.M2$Windows_X86_64 LibreOffice_project/a53f759b688cef2ab6d0341f74a62c74ef4a35de</meta:generator>
  </office:meta>
</office:document-meta>
</file>